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666666" style:font-name="Arial1" fo:font-size="9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P10" style:family="paragraph" style:parent-style-name="Text_20_body" style:list-style-name="L8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666666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666666" style:font-name="Arial1" fo:font-size="9pt" fo:letter-spacing="normal" fo:font-style="normal"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a6c6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Информация о порядке выполнения технологических, технических и других мероприятий, связанных с подключением к системе теплоснабжения .</text:span></text:span></text:p>
      <text:list xml:id="list5409488070460882793" text:style-name="L1">
        <text:list-item>
          <text:p text:style-name="P3">Получение технических условий на присоединение к тепловым сетям <text:span text:style-name="T2">О</text:span><text:span text:style-name="T3">О</text:span><text:span text:style-name="T2">О</text:span> "<text:span text:style-name="T3">Теплоэнерго</text:span>"</text:p>
        </text:list-item>
      </text:list>
      <text:p text:style-name="P2">Заявка на получение технических условий подается на имя директора <text:span text:style-name="T2">О</text:span><text:span text:style-name="T3">О</text:span><text:span text:style-name="T2">О</text:span> "<text:span text:style-name="T3">Теплоэнерго</text:span>" на фирменном бланке организации –заявителя, с указанием банковских реквизитов, юридического адреса, контактных телефонов за подписью руководителя организации. В заявке указываются данные : <text:line-break/>- адрес подключаемого объекта <text:line-break/>- назначение объекта <text:line-break/>- вид подключаемой нагрузки (отопление, горячее водоснабжение , вентиляция) <text:line-break/>- объем здания по наружным измерениям с учетом подвального помещения. <text:line-break/>Технические условия разрабатывает Отдел тепловой инспекции (Начальник отдела тел.6-32-90).</text:p>
      <text:list xml:id="list3484704964364037448" text:style-name="L2">
        <text:list-item>
          <text:p text:style-name="P4">Разработка проектной документации на основании выданных технических условий.</text:p>
        </text:list-item>
      </text:list>
      <text:p text:style-name="P2">Проектная документация разрабатывается организацией, имеющей выданное саморегулируемыми организациями свидетельство о допуске к таким видам работ. Проектная документация согласовывается с управлением Ростехнадзора ( г.Октябрьский, пр.Ленина,37) и энергоснабжающей организацией ОАО "Октябрьсктеплоэнерго"(отдел тепловой инспекции,т.6-32-90)</text:p>
      <text:list xml:id="list8273237259910540673" text:style-name="L3">
        <text:list-item>
          <text:p text:style-name="P5">Проведение строительно-монтажных работ согласно проектной документации. Работы осуществляются организацией, имеющей выданное саморегулируемыми организациями свидетельство о допуске к таким видам работ. Проведение мероприятий, предусмотренных нормативными документами по вводу теплопотребляющих установок в эксплуатацию.</text:p>
        </text:list-item>
      </text:list>
      <text:list xml:id="list34915531188192614" text:style-name="L4">
        <text:list-item>
          <text:p text:style-name="P6">Обеспечить участие представителя <text:span text:style-name="T2">О</text:span><text:span text:style-name="T3">О</text:span><text:span text:style-name="T2">О</text:span> "<text:span text:style-name="T3">Теплоэнерго</text:span>" в проведении гидравлических испытаний (контактный тел. 6-32-90)</text:p>
        </text:list-item>
      </text:list>
      <text:list xml:id="list3584105282630763413" text:style-name="L5">
        <text:list-item>
          <text:p text:style-name="P7">Обеспечить доступ представителя <text:span text:style-name="T2">О</text:span><text:span text:style-name="T3">О</text:span><text:span text:style-name="T2">О</text:span> "<text:span text:style-name="T3">Теплоэнерго</text:span>" на объект для проверки выполнения условий подключения (контактный тел. 6-32-90)</text:p>
        </text:list-item>
      </text:list>
      <text:list xml:id="list5839603688553109295" text:style-name="L6">
        <text:list-item>
          <text:p text:style-name="P8">Получение допуска в эксплуатацию тепловой энергоустановки от территориального органа Ростехнадзора.</text:p>
        </text:list-item>
      </text:list>
      <text:list xml:id="list550629653894798487" text:style-name="L7">
        <text:list-item>
          <text:p text:style-name="P9">Заявка на подключение объекта к системе центрального отопления подается на фирменном бланке организации – заявителя на имя директора <text:span text:style-name="T2">О</text:span><text:span text:style-name="T3">О</text:span><text:span text:style-name="T2">О</text:span> "<text:span text:style-name="T3">Теплоэнерго</text:span>" с указанием банковских реквизитов, юридического адреса, контактных телефонов за подписью руководителя организации.</text:p>
        </text:list-item>
      </text:list>
      <text:p text:style-name="P2">Одновременно с заявкой на подключение к системе теплоснабжения предоставляются следующие документы (контактный тел.6-24-04 начальник отдела сбыта теплоэнергии):</text:p>
      <text:list xml:id="list6396062284469189892" text:style-name="L8">
        <text:list-item>
          <text:p text:style-name="P10">Заявка на заключение договора на отпуск тепловой энергии.</text:p>
        </text:list-item>
        <text:list-item>
          <text:p text:style-name="P10">Копия Устава (иного учредительного документа). При обращении филиала юридического лица кроме копии Устава необходимо предоставить положение о филиале, доверенность на право заключения договора.</text:p>
        </text:list-item>
        <text:list-item>
          <text:p text:style-name="P10">Копия приказа о назначении руководителя, подписывающего договор без доверенности, копия доверенности на подписание договора, если договор подписывается представителем.</text:p>
        </text:list-item>
        <text:list-item>
          <text:p text:style-name="P10">Копия свидетельства о государственной регистрации предпринимателя.</text:p>
        </text:list-item>
        <text:list-item>
          <text:p text:style-name="P10">Копия Свидетельства о постановке на учет в налоговом органе по месту нахождения (ИНН, КПП) (физического лица в качестве индивидуального предпринимателя)</text:p>
        </text:list-item>
        <text:list-item>
          <text:p text:style-name="P10">Свидетельство о внесении записи в единый государственный реестр юридических лиц.</text:p>
        </text:list-item>
        <text:list-item>
          <text:p text:style-name="P10">Банковские реквизиты.</text:p>
        </text:list-item>
        <text:list-item>
          <text:p text:style-name="P10">Документы , подтверждающие право собственности и аренды на занимаемое помещение.</text:p>
        </text:list-item>
        <text:list-item>
          <text:p text:style-name="P10">Документ о назначении ответственного лица за исправное состояние и безопасную эксплуатацию тепловых энергоустановок</text:p>
        </text:list-item>
        <text:list-item>
          <text:p text:style-name="P10"><text:soft-page-break/>Копия технического паспорта на здание</text:p>
        </text:list-item>
        <text:list-item>
          <text:p text:style-name="P10">Копия технических условий</text:p>
        </text:list-item>
        <text:list-item>
          <text:p text:style-name="P10">Копия проектной документации ( тепловые сети , тепловой узел, внутренняя система отопления) разделы ОВ , ВК, согласованной в установленном порядке</text:p>
        </text:list-item>
        <text:list-item>
          <text:p text:style-name="P10">Акты на испытания .</text:p>
        </text:list-item>
        <text:list-item>
          <text:p text:style-name="P10">Акты на скрытые работы .</text:p>
        </text:list-item>
      </text:list>
      <text:p text:style-name="P2">Акт допуска в эксплуатацию тепловой энергоустановки, выданный территориальным органом Ростехнадзо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5</meta:editing-cycles>
    <meta:generator>LibreOffice/4.2.0.2$Windows_x86 LibreOffice_project/cd65d6220c5694ee7012d7863bcde3455c9e3c30</meta:generator>
    <dc:date>2018-05-23T11:19:00.796000000</dc:date>
    <meta:document-statistic meta:table-count="0" meta:image-count="0" meta:object-count="0" meta:page-count="2" meta:paragraph-count="26" meta:word-count="427" meta:character-count="3610" meta:non-whitespace-character-count="3224"/>
    <meta:user-defined meta:name="Info 1"/>
    <meta:user-defined meta:name="Info 2"/>
    <meta:user-defined meta:name="Info 3"/>
    <meta:user-defined meta:name="Info 4"/>
  </office:meta>
</office:document-meta>
</file>